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2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2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88cm" fo:break-before="auto" style:use-optimal-row-height="tru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2.614cm" fo:break-before="auto" style:use-optimal-row-height="false"/>
    </style:style>
    <style:style style:name="ro5" style:family="table-row">
      <style:table-row-properties style:row-height="2.498cm" fo:break-before="auto" style:use-optimal-row-height="false"/>
    </style:style>
    <style:style style:name="ro6" style:family="table-row">
      <style:table-row-properties style:row-height="1.909cm" fo:break-before="auto" style:use-optimal-row-height="true"/>
    </style:style>
    <style:style style:name="ro7" style:family="table-row">
      <style:table-row-properties style:row-height="2.314cm" fo:break-before="auto" style:use-optimal-row-height="false"/>
    </style:style>
    <style:style style:name="ro8" style:family="table-row">
      <style:table-row-properties style:row-height="2.475cm" fo:break-before="auto" style:use-optimal-row-height="false"/>
    </style:style>
    <style:style style:name="ro9" style:family="table-row">
      <style:table-row-properties style:row-height="2.265cm" fo:break-before="auto" style:use-optimal-row-height="false"/>
    </style:style>
    <style:style style:name="ro10" style:family="table-row">
      <style:table-row-properties style:row-height="2.404cm" fo:break-before="auto" style:use-optimal-row-height="false"/>
    </style:style>
    <style:style style:name="ro11" style:family="table-row">
      <style:table-row-properties style:row-height="2.521cm" fo:break-before="auto" style:use-optimal-row-height="false"/>
    </style:style>
    <style:style style:name="ro12" style:family="table-row">
      <style:table-row-properties style:row-height="2.452cm" fo:break-before="auto" style:use-optimal-row-height="false"/>
    </style:style>
    <style:style style:name="ro13" style:family="table-row">
      <style:table-row-properties style:row-height="2.311cm" fo:break-before="auto" style:use-optimal-row-height="false"/>
    </style:style>
    <style:style style:name="ro14" style:family="table-row">
      <style:table-row-properties style:row-height="2.574cm" fo:break-before="auto" style:use-optimal-row-height="false"/>
    </style:style>
    <style:style style:name="ro15" style:family="table-row">
      <style:table-row-properties style:row-height="2.14cm" fo:break-before="auto" style:use-optimal-row-height="false"/>
    </style:style>
    <style:style style:name="ro16" style:family="table-row">
      <style:table-row-properties style:row-height="1.6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bold" style:font-name-asian="Lucida Sans Unicode" style:font-size-asian="11pt" style:language-asian="en" style:country-asian="US" style:font-style-asian="normal" style:font-weight-asian="bold" style:font-name-complex="Calibri" style:font-size-complex="11pt" style:language-complex="en" style:country-complex="US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T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rial" fo:font-size="10.5pt" style:font-name-asian="TimesNewRomanPSMT" style:font-size-asian="10.5pt" style:font-name-complex="TimesNewRomanPSMT" style:font-size-complex="10.5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number-columns-repeated="3"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1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INIZIO ATTIVITA' ESERCIZIO DI VICINATO NON ALIMENTARI</text:p>
          </table:table-cell>
          <table:table-cell table:style-name="ce7" office:value-type="string">
            <text:p>SIBEN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VARIANTE AL PROGETTO PER REALIZZAZIONE EDIFICIO ARTIGIANALE </text:p>
          </table:table-cell>
          <table:table-cell table:style-name="ce7" office:value-type="string">
            <text:p>MAGISTRO GRAZIAN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INIZIO ATTIVITA' ESERCIZIO DI VICINATO NON ALIMENTARI</text:p>
          </table:table-cell>
          <table:table-cell table:style-name="ce7" office:value-type="string">
            <text:p>EUROCASA <text:s text:c="2"/>DI SICLARI GRAZIA AGAT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ESERCIZIO DI VICINATO PER VENDITA DI BICICLETTE</text:p>
          </table:table-cell>
          <table:table-cell table:style-name="ce7" office:value-type="string">
            <text:p>CONSOLI PIETR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INIZIO ATTIVITA' NOLEGGIO SENZA CONDUCENTE ON LINE </text:p>
          </table:table-cell>
          <table:table-cell table:style-name="ce7" office:value-type="string">
            <text:p>GO ETNA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CESSATA ATTIVITA' CED+CARTOLERIA</text:p>
          </table:table-cell>
          <table:table-cell table:style-name="ce7" office:value-type="string">
            <text:p>SANFILIPPO ALFIO CARMEL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CESSATA ATTIVITA' TABACCHERIA</text:p>
          </table:table-cell>
          <table:table-cell table:style-name="ce7" office:value-type="string">
            <text:p>ZIMESI TABACCHI DI ZINGALE SILVESTR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CESSATA ATTIVITA' CHIOSCO BAR</text:p>
          </table:table-cell>
          <table:table-cell table:style-name="ce7" office:value-type="string">
            <text:p>ZIMESI TABACCHI DI ZINGALE SILVESTR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INIZIO ATTIVITA' ESERCIZIO DI VICINATO NON ALIMENTARI</text:p>
          </table:table-cell>
          <table:table-cell table:style-name="ce7" office:value-type="string">
            <text:p>MERCURINO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INIZIO ATTIVITA' SALONE ACCONCIATURE</text:p>
          </table:table-cell>
          <table:table-cell table:style-name="ce7" office:value-type="string">
            <text:p>VANITY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CESSATA ATTIVITA' ESERCIZIO DI VICINATO NON ALIMENTARE</text:p>
          </table:table-cell>
          <table:table-cell table:style-name="ce7" office:value-type="string">
            <text:p>MACO'S PROJECT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FUSIONE PER INCORPORAZIONE</text:p>
          </table:table-cell>
          <table:table-cell table:style-name="ce7" office:value-type="string">
            <text:p>FRATELLI ARENA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CESSIONE DI RAMO AZIENDA PUBBLICO ESERCIZIO</text:p>
          </table:table-cell>
          <table:table-cell table:style-name="ce7" office:value-type="string">
            <text:p>BRII LOUNGE DRINK DI LANDOLINA LAUR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INSTALLAZIONE DISTRIBUTORI ALIMENTI </text:p>
          </table:table-cell>
          <table:table-cell table:style-name="ce7" office:value-type="string">
            <text:p>STIMA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CESSATA ATTIVITA' ARTIGIANALE DI SARTORIA</text:p>
          </table:table-cell>
          <table:table-cell table:style-name="ce7" office:value-type="string">
            <text:p>PULVIRENTI ROS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COMMERCIO ON LINE DI PRODOTTI ALIMENTARI <text:a xlink:href="http://WWW.BOTTEGA-SICULA.COM/">WWW.BOTTEGA-SICULA.COM</text:a></text:p>
          </table:table-cell>
          <table:table-cell table:style-name="ce7" office:value-type="string">
            <text:p>BOTTEGA SICUL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VICINATO NON ALIMENTARE CON PRIMO RILASCIO SCARICHI E PRESA ATTO AGIBILITA'</text:p>
          </table:table-cell>
          <table:table-cell table:style-name="ce7" office:value-type="string">
            <text:p>BEAUTY LIVE DI AGATELLA NERI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UBINGRESSO IN ATUTORIZZAZIONE TIPO “A”</text:p>
          </table:table-cell>
          <table:table-cell table:style-name="ce17" office:value-type="string">
            <text:p>COSTANZO MICHEL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OTTOCOSTO</text:p>
          </table:table-cell>
          <table:table-cell table:style-name="ce17" office:value-type="string">
            <text:p>COOP SICILIA SP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ESERCIZIO DI VICINATO NON ALIMENTARE</text:p>
          </table:table-cell>
          <table:table-cell table:style-name="ce18" office:value-type="string">
            <text:p>CENTRO MODA RIZZO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VENDITA AL DOMICILIO DEL CONSUMATORE</text:p>
          </table:table-cell>
          <table:table-cell table:style-name="ce18" office:value-type="string">
            <text:p>MAIN DI GIANCARLO <text:s/>D'ANGEL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in corso</text:p>
          </table:table-cell>
          <table:table-cell table:style-name="ce10" office:value-type="string">
            <text:p>FRAZIONAMENTO E PARZIALE CAMBIO DI DESTINAZIONE D'USO DELL'IMMOBILE CON MODIFICA PROSPETTI – RILASCIO AUTORIZZAZIONE SCARICHI</text:p>
          </table:table-cell>
          <table:table-cell table:style-name="ce18" office:value-type="string">
            <text:p>PETROCITTO GIOVANNI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ESERCIZIO VICINATO NON ALIMENTARE</text:p>
          </table:table-cell>
          <table:table-cell table:style-name="ce18" office:value-type="string">
            <text:p>MA E MA SNC DI MARINO MASSIMO ANGELO E D'ARRIGO MARIA GAETAN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11" office:value-type="string">
            <text:p>VARIAZIONE SOGGETTI</text:p>
          </table:table-cell>
          <table:table-cell table:style-name="ce19" office:value-type="string">
            <text:p>CENTRO ODONTOIATRIC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VENDITA A DOMICILIO DEL CONSUMATORE DI PRODOTTI NON ALIMENTARI</text:p>
          </table:table-cell>
          <table:table-cell table:style-name="ce19" office:value-type="string">
            <text:p>RIF ENERGY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VICINATO NON ALIMENTARE</text:p>
          </table:table-cell>
          <table:table-cell table:style-name="ce19" office:value-type="string">
            <text:p>C &amp; P INVESTIMENTS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CESSAZIONE ESERCIZIO DI VICINATO NON ALIMENTARE</text:p>
          </table:table-cell>
          <table:table-cell table:style-name="ce19" office:value-type="string">
            <text:p>NASISI ROBERTA AGATA 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CESSAZIONE ESERCIZIO DI VICINATO NON ALIMENTARE</text:p>
          </table:table-cell>
          <table:table-cell table:style-name="ce19" office:value-type="string">
            <text:p>CALVAGNO GIUSEPP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MODIFICA ATTREZZTURE STUDIO VETERINARIO</text:p>
          </table:table-cell>
          <table:table-cell table:style-name="ce19" office:value-type="string">
            <text:p>COCO AURELI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CESSAZIONE ESERCIZIO DI VICINATO NON ALIMENTARE</text:p>
          </table:table-cell>
          <table:table-cell table:style-name="ce19" office:value-type="string">
            <text:p>CALVAGNO CALZATURE <text:s/>DI NOTARARIGO SALVATOR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AVVIO ATTIVITA' DI VICINATO NON ALIMENTARE</text:p>
          </table:table-cell>
          <table:table-cell table:style-name="ce19" office:value-type="string">
            <text:p>NOTARARRIGO VINCENZ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MACELLERIA – SALUMERIA</text:p>
          </table:table-cell>
          <table:table-cell table:style-name="ce19" office:value-type="string">
            <text:p>I VITELLONI DI LIGUORI DOMENIC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ESERCIZIO DI VICINATO NON ALIMENTARE</text:p>
          </table:table-cell>
          <table:table-cell table:style-name="ce19" office:value-type="string">
            <text:p>ELIPA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11" office:value-type="string">
            <text:p>COMMERCIO ELETTRONICO BIJOTTERIA</text:p>
          </table:table-cell>
          <table:table-cell table:style-name="ce19" office:value-type="string">
            <text:p>ZAPPALA' GIANCARLO GIUSEPP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INTERVENTO EDILIZIO</text:p>
          </table:table-cell>
          <table:table-cell table:style-name="ce19" office:value-type="string">
            <text:p>LID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ORGANIZZAZIONE SPETTACOLI , CONGRESSI E FESTE</text:p>
          </table:table-cell>
          <table:table-cell table:style-name="ce19" office:value-type="string">
            <text:p>THE CAVE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SUBINGRESSO IN ATTIVITA' DI PESCHERIA</text:p>
          </table:table-cell>
          <table:table-cell table:style-name="ce18" office:value-type="string">
            <text:p>CA.ME.S.S. 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COMMERCIO ELETTRONICO – VARIE MOVIMENTAZIONI</text:p>
          </table:table-cell>
          <table:table-cell table:style-name="ce18" office:value-type="string">
            <text:p>FT ELETTRA 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CESSATA ATTIVITA' ARTIGIANALE ALIMENTARE</text:p>
          </table:table-cell>
          <table:table-cell table:style-name="ce18" office:value-type="string">
            <text:p>FISICHELLA VINCENZ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SOTTOCOSTO</text:p>
          </table:table-cell>
          <table:table-cell table:style-name="ce18" office:value-type="string">
            <text:p>PAPINO ELETTRODOMESTICI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6" office:value-type="string">
            <text:p><text:s/>Ricevuta telematica ai sensi dell'art. 5 c. 4 del DPR 160 DEL 2010</text:p>
          </table:table-cell>
          <table:table-cell table:style-name="ce9" office:value-type="string">
            <text:p>CHIUSURA ESERCIZIO VICINATO NON ALIMENTARE</text:p>
          </table:table-cell>
          <table:table-cell table:style-name="ce18" office:value-type="string">
            <text:p>NEW COUNTRY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OMMERCIO ITINERANTE ALIMENTARE</text:p>
          </table:table-cell>
          <table:table-cell table:style-name="ce17" office:value-type="string">
            <text:p>SORBELLO GIOVANNI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RINNOVO AUTORIZZAZIONE AGLI SCARICHI</text:p>
          </table:table-cell>
          <table:table-cell table:style-name="ce17" office:value-type="string">
            <text:p>KUWAIT PETROLEUM ITALIA S.P.A.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PUBBLICO ESERCIZIO</text:p>
          </table:table-cell>
          <table:table-cell table:style-name="ce17" office:value-type="string">
            <text:p>BAR BALSAMO MARI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PUBBLICO ESERCIZIO</text:p>
          </table:table-cell>
          <table:table-cell table:style-name="ce17" office:value-type="string">
            <text:p>QUATTROESSE DI STRAZZERI GIUSEPPE &amp; C SNC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OTTOCOSTO</text:p>
          </table:table-cell>
          <table:table-cell table:style-name="ce17" office:value-type="string">
            <text:p>GS SP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OMMERCIO NON ALIMENTARE ONLINE <text:a xlink:href="http://WWW.EBAY.IT/USR/GEASHOP15">WWW.EBAY.IT/USR/GEASHOP15</text:a></text:p>
          </table:table-cell>
          <table:table-cell table:style-name="ce17" office:value-type="string">
            <text:p>GEASHOP DI GIORGIA BONACCORS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Determinazione Dirigenziale</text:p>
          </table:table-cell>
          <table:table-cell table:style-name="ce5" office:value-type="string">
            <text:p>determinazione <text:s/>di liquidazione n° 01/Suap del 03/03/2015 – generale n° 150 del 12/03/2015</text:p>
          </table:table-cell>
          <table:table-cell table:style-name="ce1" office:value-type="string">
            <text:p>Trasferimento quote di competenza Regionale e Provinciale dei proventi derivanti dal rilascio dei tesserini dei funghi</text:p>
          </table:table-cell>
          <table:table-cell table:style-name="ce1" office:value-type="string">
            <text:p>Regione Sicilia – Provincia di Catania</text:p>
          </table:table-cell>
          <table:table-cell table:style-name="ce21" office:value-type="currency" office:currency="EUR" office:value="795">
            <text:p>€ 795,00</text:p>
          </table:table-cell>
          <table:table-cell table:style-name="ce5" office:value-type="string">
            <text:p>Determinazione di impegno n° 10/Suap del 18/12/20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HIUSURA CHIOSCO BAR</text:p>
          </table:table-cell>
          <table:table-cell table:style-name="ce17" office:value-type="string">
            <text:p>QUATTROESSE DI STRAZZERI GIUSEPPE &amp; C SNC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PERTURA CHIOSCO BAR </text:p>
          </table:table-cell>
          <table:table-cell table:style-name="ce17" office:value-type="string">
            <text:p>GIMAC SRLS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ESERCIZIO DI VICINATO NON ALIMENTARE </text:p>
          </table:table-cell>
          <table:table-cell table:style-name="ce17" office:value-type="string">
            <text:p>FT GROUP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OTTOCOSTO</text:p>
          </table:table-cell>
          <table:table-cell table:style-name="ce17" office:value-type="string">
            <text:p>BRUNO SP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9" office:value-type="string">
            <text:p>SUBINGRESSO MEDIA STRUTTURA <text:s text:c="2"/>NON ALIMENTARE</text:p>
          </table:table-cell>
          <table:table-cell table:style-name="ce18" office:value-type="string">
            <text:p>OVS SP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VVIO ATTIVITA' DI BABY PARKING</text:p>
          </table:table-cell>
          <table:table-cell table:style-name="ce17" office:value-type="string">
            <text:p>LO VERDE GRAZIA 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ARIAZIONE SEDE E AMMINISTRATORE E RICHIESTA TABELLA GIOCHI PROIBITI</text:p>
          </table:table-cell>
          <table:table-cell table:style-name="ce17" office:value-type="string">
            <text:p>MARX2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ENDITA CON APPARECCHI ELETTRONICI</text:p>
          </table:table-cell>
          <table:table-cell table:style-name="ce17" office:value-type="string">
            <text:p>CURCI COFFEE SERVICE DI CURCI ELISA &amp; C SAS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ZIONE MEDIA STRUTTURA NON ALIMENTARE</text:p>
          </table:table-cell>
          <table:table-cell table:style-name="ce17" office:value-type="string">
            <text:p>LINHUA PAN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ESERCIZIO DI VICINATO NON ALIMENTARE <text:s/>(COSMETICI)</text:p>
          </table:table-cell>
          <table:table-cell table:style-name="ce17" office:value-type="string">
            <text:p>BIOCAMELIA DI PRIVITERA VALERI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POTENZIAMENTO IMPIANTO TELEFONICO CELLULARE VODAFONE OMNITEL 40F04803 SANTAGATA – CODICE SITO CTB9</text:p>
          </table:table-cell>
          <table:table-cell table:style-name="ce17" office:value-type="string">
            <text:p>AC2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ZIONE ATTIVITA' DI SOCCORSO STRADALE SENZA DEPOSITO MEZZI</text:p>
          </table:table-cell>
          <table:table-cell table:style-name="ce17" office:value-type="string">
            <text:p>PUNTESE CAR DI TABITA CARMELO SIMON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CAMBIO DESTINAZIONE D'USO</text:p>
          </table:table-cell>
          <table:table-cell table:style-name="ce17" office:value-type="string">
            <text:p>PAPALE ANGEL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RICONOSCIMENTO IAP CON RISERVA</text:p>
          </table:table-cell>
          <table:table-cell table:style-name="ce17" office:value-type="string">
            <text:p>MARCONI AURELI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CASA RIPOSO ANZIANI + OPERE INTERNE</text:p>
          </table:table-cell>
          <table:table-cell table:style-name="ce17" office:value-type="string">
            <text:p>VILLA SENIOR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ARIAZIONE RESPONSABILE TECNICO</text:p>
          </table:table-cell>
          <table:table-cell table:style-name="ce17" office:value-type="string">
            <text:p>GOVERNO DOMENIC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OMMERCIO ON LINE PRODOTTI TELEFONIA E RELATIVI ACCESSORI – EBAY.IT – AMAZON.IT</text:p>
          </table:table-cell>
          <table:table-cell table:style-name="ce17" office:value-type="string">
            <text:p>A.S. TELEFONIA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OMMERCIO ON LINE AUTOVEICOLI NUOVI E USATI CONTO PROPRIO E CONTO TERZI – <text:a xlink:href="http://WWW.LAUTOMOBILEDIDIVITASTEFANO.FLAZIO.COM/">WWW.LAUTOMOBILEDIDIVITASTEFANO.FLAZIO.COM</text:a></text:p>
          </table:table-cell>
          <table:table-cell table:style-name="ce17" office:value-type="string">
            <text:p>DI VITA STEFAN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<text:s/>VARIAZIONE ATTREZZATURE PUBBLICO ESERCIZIO (ROSSOPOMODORO)</text:p>
          </table:table-cell>
          <table:table-cell table:style-name="ce17" office:value-type="string">
            <text:p>TRUCK SERVICE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9" office:value-type="string">
            <text:p>VENDITA PROMOZIONALE</text:p>
          </table:table-cell>
          <table:table-cell table:style-name="ce18" office:value-type="string">
            <text:p>LO TAURO ELETTRODOMESTICI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PERTURA STUDIO PRIVATO PER ESERCIZIO ATTIVITA' DI ODONTOIATRIA + <text:s/>PRIMO RILASCIO AUTORIZZAZIONE AGLI SCARICHI</text:p>
          </table:table-cell>
          <table:table-cell table:style-name="ce17" office:value-type="string">
            <text:p>POMETTI ANTONIN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ARIAZIONE ATTREZZATURE PUBBLICO ESERCIZIO</text:p>
          </table:table-cell>
          <table:table-cell table:style-name="ce17" office:value-type="string">
            <text:p>MONCHERY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2" office:value-type="string">
            <text:p>RICHIESTA CONCESSIONE SUOLO PUBBLICO PER AUTONEGOZIO</text:p>
          </table:table-cell>
          <table:table-cell table:style-name="ce17" office:value-type="string">
            <text:p>HOT DOG DI LO FARO ANTONELL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ESERCIZIO DI VICINATO NON ALIMENTARE</text:p>
          </table:table-cell>
          <table:table-cell table:style-name="ce17" office:value-type="string">
            <text:p>FASHION GALLERY I PORTALI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OTTOCOSTO</text:p>
          </table:table-cell>
          <table:table-cell table:style-name="ce17" office:value-type="string">
            <text:p>LIDL ITALIA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OPERE INTERNE</text:p>
          </table:table-cell>
          <table:table-cell table:style-name="ce17" office:value-type="string">
            <text:p>GRAN CAFFE' LARIANO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AMBIO DI DESTINAZIONE D'USO E APERTURA AMBULATORIO VETERINARIO</text:p>
          </table:table-cell>
          <table:table-cell table:style-name="ce20" office:value-type="string">
            <text:p>SCUDERI MARILENA GIOVANNA RIT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UBINGRESSO GESTIONE BAR </text:p>
          </table:table-cell>
          <table:table-cell table:style-name="ce17" office:value-type="string">
            <text:p>GIAP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PERTURA CENTRO ESTETICO </text:p>
          </table:table-cell>
          <table:table-cell table:style-name="ce17" office:value-type="string">
            <text:p>VANITY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OTTOCOSTO</text:p>
          </table:table-cell>
          <table:table-cell table:style-name="ce17" office:value-type="string">
            <text:p>PAPINO ELETTRODOMESTICI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ESERCIZIO DI VICINATO NON ALIMENTARE </text:p>
          </table:table-cell>
          <table:table-cell table:style-name="ce17" office:value-type="string">
            <text:p>PRIMIBIMBI DI CONSOLI CARMEL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FARMACIA COMUNALE CON OPERE INTERNE</text:p>
          </table:table-cell>
          <table:table-cell table:style-name="ce17" office:value-type="string">
            <text:p>MULTISERVIZI PUNTESE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PERTURA MEDIA STRUTTURA NON ALIMENTARE</text:p>
          </table:table-cell>
          <table:table-cell table:style-name="ce17" office:value-type="string">
            <text:p>XIUMIAO XU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ICINATO NON ALIMENTARE</text:p>
          </table:table-cell>
          <table:table-cell table:style-name="ce17" office:value-type="string">
            <text:p>MINGRINO ALESSANDR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ICINATO NON ALIMENTARE</text:p>
          </table:table-cell>
          <table:table-cell table:style-name="ce17" office:value-type="string">
            <text:p>LA PETITE MAISON DI GAGLIANO MARTINA 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ESERCIZIO DI VICINATO NON ALIMENTARE</text:p>
          </table:table-cell>
          <table:table-cell table:style-name="ce17" office:value-type="string">
            <text:p>MAVIS DI LEONARDI ROSSELLA &amp; C SAS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ICINATO NON ALIMENTARE</text:p>
          </table:table-cell>
          <table:table-cell table:style-name="ce17" office:value-type="string">
            <text:p>DBROS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OTTOCOSTO</text:p>
          </table:table-cell>
          <table:table-cell table:style-name="ce17" office:value-type="string">
            <text:p>BRUNO SP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Determinazione Dirigenziale</text:p>
          </table:table-cell>
          <table:table-cell table:style-name="ce1" office:value-type="string">
            <text:p>determinazione <text:s/>n° 02/Suap del 31/03/2015 – generale n° 317 del 30/04/2015</text:p>
          </table:table-cell>
          <table:table-cell table:style-name="ce1" office:value-type="string">
            <text:p>Riaccertamento straordinario dei residui attivi e passivi al 01/01/2015</text:p>
          </table:table-cell>
          <table:table-cell table:style-name="ce1" office:value-type="string">
            <text:p>Giunta Municipale</text:p>
          </table:table-cell>
          <table:table-cell table:style-name="ce22"/>
          <table:table-cell table:style-name="ce5" office:value-type="string">
            <text:p>Elenco residui attivi e pass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ESERCIZIO DI VICINATO NON ALIMENTARE</text:p>
          </table:table-cell>
          <table:table-cell table:style-name="ce17" office:value-type="string">
            <text:p>FASHION GALLERY I PORTALI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ESERCIZIO DI VICINATO NON ALIMENTARE</text:p>
          </table:table-cell>
          <table:table-cell table:style-name="ce17" office:value-type="string">
            <text:p>FASHION GALLERY I PORTALI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OTTOCOSTO CARREFOUR</text:p>
          </table:table-cell>
          <table:table-cell table:style-name="ce17" office:value-type="string">
            <text:p>G.S. SUPERMERCATI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PERTURA ORTOFRUTTA</text:p>
          </table:table-cell>
          <table:table-cell table:style-name="ce17" office:value-type="string">
            <text:p>LANZAFAME MART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HIUSURA ORTOFRUTTA</text:p>
          </table:table-cell>
          <table:table-cell table:style-name="ce17" office:value-type="string">
            <text:p>MAURO CONCETT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PERTURA ORTOFRUTTA</text:p>
          </table:table-cell>
          <table:table-cell table:style-name="ce17" office:value-type="string">
            <text:p>LA MISS BONIT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UBINGRESSO E VARIAZIONE ATTREZZATURE PUBBLICO ESERCIZIO (ROSSOPOMODORO)</text:p>
          </table:table-cell>
          <table:table-cell table:style-name="ce17" office:value-type="string">
            <text:p>TRUCK FOOD SERVICE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ARTIGIANALE NON ALIMENTARE</text:p>
          </table:table-cell>
          <table:table-cell table:style-name="ce17" office:value-type="string">
            <text:p>SOCIETA' COOPERATIVA SOCIALE IL GIRASOL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OLTURA AUTORIZZAZIONE SCARICHI</text:p>
          </table:table-cell>
          <table:table-cell table:style-name="ce17" office:value-type="string">
            <text:p>ENTE MORALE CHIESA EXTRACONVENTUALE S. AGATA LA VETERE VILLA ANGEL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ESERCIZIO DI VICINATO NON ALIMENTARE</text:p>
          </table:table-cell>
          <table:table-cell table:style-name="ce17" office:value-type="string">
            <text:p>LK MODA SRL 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UBINGRESSO IN MEDIA STRUTTURA NON ALIMENTARE</text:p>
          </table:table-cell>
          <table:table-cell table:style-name="ce17" office:value-type="string">
            <text:p>BB FASHION SERVICE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ARIANTE AL PROGETTO PER REALIZZAZIONE IMPIANTO SPORTIVO</text:p>
          </table:table-cell>
          <table:table-cell table:style-name="ce17" office:value-type="string">
            <text:p>MGF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3" office:value-type="string">
            <text:p>COMMERCIO ITINERANTE NON ALIMENTARE</text:p>
          </table:table-cell>
          <table:table-cell table:style-name="ce17" office:value-type="string">
            <text:p>ZITOUNI MOULAY YOUSSEF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4" office:value-type="string">
            <text:p>SUBINGRESSO IN ORTOFRUTTA </text:p>
          </table:table-cell>
          <table:table-cell table:style-name="ce17" office:value-type="string">
            <text:p>FRESTA FRUTTA SRLS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3" office:value-type="string">
            <text:p>VARIAZIONE AMMINISTRATORE</text:p>
          </table:table-cell>
          <table:table-cell table:style-name="ce17" office:value-type="string">
            <text:p>LIDL ITALIA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ESERCIZIO DI VICINATO NON ALIMENTARE (AVVIO ATTIVITA' IL 28/02/2014)</text:p>
          </table:table-cell>
          <table:table-cell table:style-name="ce17" office:value-type="string">
            <text:p>BRAND SISTEMS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COMMERCIO ON LINE ALIMENTARE</text:p>
          </table:table-cell>
          <table:table-cell table:style-name="ce17" office:value-type="string">
            <text:p>BOTTEGA SICUL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PERTURA ESERCIZIO DI VICINATO NON ALIMENTARE </text:p>
          </table:table-cell>
          <table:table-cell table:style-name="ce17" office:value-type="string">
            <text:p>MANTO SRL 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PERTURA ESERCIZIO DI VICINATO NON ALIMENTARE </text:p>
          </table:table-cell>
          <table:table-cell table:style-name="ce17" office:value-type="string">
            <text:p>2M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OPERE INTERNE E RILASCIO AUTORIZZAZIONE AGLI SCARICHI</text:p>
          </table:table-cell>
          <table:table-cell table:style-name="ce17" office:value-type="string">
            <text:p>SCIUT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ESERCIZIO DI VICINATO NON ALIMENTARE</text:p>
          </table:table-cell>
          <table:table-cell table:style-name="ce17" office:value-type="string">
            <text:p>SPAZIO PHAROS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ENDITA CON AUTONEGOZIO A POSTO FISSO IN SUBINGRESSO </text:p>
          </table:table-cell>
          <table:table-cell table:style-name="ce17" office:value-type="string">
            <text:p>COSTANZO MICHELE 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OPERE INTERNE E AVVIO ATTIVITA' DI VICINATO NON ALIMENTARE </text:p>
          </table:table-cell>
          <table:table-cell table:style-name="ce17" office:value-type="string">
            <text:p>BIALETTI <text:s/>STORE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ESERCIZIO DI VICINATO NON ALIMENTARE</text:p>
          </table:table-cell>
          <table:table-cell table:style-name="ce17" office:value-type="string">
            <text:p>MODA STILE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OPERE INTERNE CON CAMBIO DESTINAZIONE USO- FRAZIONAMENTO E ADEGUAMENTO IMPIANTI</text:p>
          </table:table-cell>
          <table:table-cell table:style-name="ce17" office:value-type="string">
            <text:p>FARMACIA EUGENIA SCHIRO'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UBINGRESSO IN ATTIVITA' DI VENDITA DI AUTOVEICOLI NUOVI E USATI PER CONTO PROPRIO E CONTO TERZI</text:p>
          </table:table-cell>
          <table:table-cell table:style-name="ce17" office:value-type="string">
            <text:p>NO.BIA DI PAOLO PINAZZ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VVIO SOMMINISTRAZIONE ALIMENTI E BEVANDE (PUBBLICO ESERCIZIO)</text:p>
          </table:table-cell>
          <table:table-cell table:style-name="ce17" office:value-type="string">
            <text:p>GRAN CAFFE' LARIANO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ESERCIZIO DI VICINATO NON ALIMENTARE</text:p>
          </table:table-cell>
          <table:table-cell table:style-name="ce17" office:value-type="string">
            <text:p>MINU' DI MUSUMECI ALESSANDRA MARI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ENDITA CON AUTONEGOZIO A POSTO FISSO IN SUBINGRESSO </text:p>
          </table:table-cell>
          <table:table-cell table:style-name="ce17" office:value-type="string">
            <text:p>ALEO ANGEL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UBINGRESSO IN ATTIVITA' DI SOMMINISTRAZIONE ALIMENTI E BEVANDE</text:p>
          </table:table-cell>
          <table:table-cell table:style-name="ce17" office:value-type="string">
            <text:p>MOVIEAT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OPERE INTERNE E CAMBIO DESTINAZIONE D'USO </text:p>
          </table:table-cell>
          <table:table-cell table:style-name="ce17" office:value-type="string">
            <text:p>BARBAGALLO DAVID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3" office:value-type="string">
            <text:p>LUDOTECA BABY PARKING</text:p>
          </table:table-cell>
          <table:table-cell table:style-name="ce17" office:value-type="string">
            <text:p>PACHAMAMA SOCIETA' COOPERATIVA SOCIAL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5" office:value-type="string">
            <text:p>ATTIVITA' DI PANIFICAZIONE E PRODOTTI DA FORNO</text:p>
          </table:table-cell>
          <table:table-cell table:style-name="ce17" office:value-type="string">
            <text:p>GLESCIC ROSA CINZI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OMMERCIO AL DETTAGLIO AL DOMICILIO DEL CONSUMATORE DI PRODOTTI ALIMENTARI E BEVANDE</text:p>
          </table:table-cell>
          <table:table-cell table:style-name="ce17" office:value-type="string">
            <text:p>RONIAL SRL SEMPLIFICATA 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3" office:value-type="string">
            <text:p>ESERCIZIO DI VICINATO NON ALIMENTARE</text:p>
          </table:table-cell>
          <table:table-cell table:style-name="ce17" office:value-type="string">
            <text:p>ARREDARE DI CABBANE'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AGGIUNZIONE ALIMENTARE</text:p>
          </table:table-cell>
          <table:table-cell table:style-name="ce17" office:value-type="string">
            <text:p>COSE E CAS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SPOSTAMENTO TEMPORANEO <text:s/>DI POSTEGGI NEL MERCATO SETTIMANALE DEL SABATO PRESSO IL PARCHEGGIO COMUNALE</text:p>
          </table:table-cell>
          <table:table-cell table:style-name="ce17" office:value-type="string">
            <text:p>VODAFONE GESTIONI SP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AVVIO RISTORANTE PIZZERIA</text:p>
          </table:table-cell>
          <table:table-cell table:style-name="ce17" office:value-type="string">
            <text:p>RASP DI RAGUSA ANTONINO LUIGI SAS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INTERVENTO EDILIZIO</text:p>
          </table:table-cell>
          <table:table-cell table:style-name="ce17" office:value-type="string">
            <text:p>MOSCHETTO EMILI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ASA PROTETTA PER ANZIANI</text:p>
          </table:table-cell>
          <table:table-cell table:style-name="ce17" office:value-type="string">
            <text:p>SORRISO DEI NONNI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MEDIA STRUTTURA</text:p>
          </table:table-cell>
          <table:table-cell table:style-name="ce17" office:value-type="string">
            <text:p>XIUMIAO XU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OMMERCIO AL DETTAGLIO DI PRODOTTI DEL SETTORE NON ALIMENTARE </text:p>
          </table:table-cell>
          <table:table-cell table:style-name="ce17" office:value-type="string">
            <text:p>SOGES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RICHIESTA SUOLO PUBBLICO </text:p>
          </table:table-cell>
          <table:table-cell table:style-name="ce17" office:value-type="string">
            <text:p>GRAN CAFFE' LARIANO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ESERCIZIO DI VICINATO NON ALIMENTARE</text:p>
          </table:table-cell>
          <table:table-cell table:style-name="ce17" office:value-type="string">
            <text:p>A.S. TELEFONIA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Determinazione Dirigenziale</text:p>
          </table:table-cell>
          <table:table-cell table:style-name="ce1" office:value-type="string">
            <text:p>determinazione <text:s/>di impegno n° 03/Suap del 20/07/2015 – generale n° 592 del 30/07/2015</text:p>
          </table:table-cell>
          <table:table-cell table:style-name="ce1" office:value-type="string">
            <text:p>Acquisto cartucce toner per stampante e attrezzature per ufficio</text:p>
          </table:table-cell>
          <table:table-cell table:style-name="ce1" office:value-type="string">
            <text:p>Errebian</text:p>
          </table:table-cell>
          <table:table-cell table:style-name="ce22" office:value-type="currency" office:currency="EUR" office:value="495.027">
            <text:p>€ 495,03</text:p>
          </table:table-cell>
          <table:table-cell table:style-name="ce1" office:value-type="string">
            <text:p>preventivo prot. 20847 del 17/07/2015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Determinazione Dirigenziale</text:p>
          </table:table-cell>
          <table:table-cell table:style-name="ce1" office:value-type="string">
            <text:p>determinazione <text:s/>di impegno n° 04/Suap del 29/07/2015 – generale n° 715 del 04/09/2015</text:p>
          </table:table-cell>
          <table:table-cell table:style-name="ce1" office:value-type="string">
            <text:p>Partecipazione al Seminario “Trattenimento allietamento pubblici spettacoli ed eventi</text:p>
          </table:table-cell>
          <table:table-cell table:style-name="ce1" office:value-type="string">
            <text:p>Dirittoitalia.it</text:p>
          </table:table-cell>
          <table:table-cell table:style-name="ce22" office:value-type="currency" office:currency="EUR" office:value="250">
            <text:p>€ 250,00</text:p>
          </table:table-cell>
          <table:table-cell table:style-name="ce1" office:value-type="string">
            <text:p>proposta prot. 21782 del 29/07/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TRASFERIMENTO BOX ALL'INTERNO ZAGARE NON ALIMENTARE</text:p>
          </table:table-cell>
          <table:table-cell table:style-name="ce17" office:value-type="string">
            <text:p>PARADISI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AGGIUNZIONE ATTIVITA' DI PRODOTTI DI GASTRONOMIA ED ANNESSI </text:p>
          </table:table-cell>
          <table:table-cell table:style-name="ce17" office:value-type="string">
            <text:p>MESSINA GABRIELE SALVATOR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OMMERCIO SU AREE PUBBLICHE DI FRUTTA E VERDURA</text:p>
          </table:table-cell>
          <table:table-cell table:style-name="ce17" office:value-type="string">
            <text:p>NAPOLI SALVATOR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LABORATORIO ANALISI</text:p>
          </table:table-cell>
          <table:table-cell table:style-name="ce17" office:value-type="string">
            <text:p>PET DIAGNOSTICA LABORATORIO ANALISI VETERINARI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ICINATO NON ALIMENTARE</text:p>
          </table:table-cell>
          <table:table-cell table:style-name="ce17" office:value-type="string">
            <text:p>ALIMENTA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DEGUAMENTO IMPIANTO TECNOLOGICO</text:p>
          </table:table-cell>
          <table:table-cell table:style-name="ce17" office:value-type="string">
            <text:p>VODAFONE GESTIONI SP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ARIANTE A PROVVEDIMENTO UNICO</text:p>
          </table:table-cell>
          <table:table-cell table:style-name="ce17" office:value-type="string">
            <text:p>PETROCITTO GIOVANNI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ZIONE ATTIVITA' DI ORTOFRUTTA</text:p>
          </table:table-cell>
          <table:table-cell table:style-name="ce17" office:value-type="string">
            <text:p>NAPOLI SALVATOR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ICINATO NON ALIMENTARE</text:p>
          </table:table-cell>
          <table:table-cell table:style-name="ce17" office:value-type="string">
            <text:p>SEFY <text:s/>&amp; GIO'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ICINATO NON ALIMENTARE</text:p>
          </table:table-cell>
          <table:table-cell table:style-name="ce17" office:value-type="string">
            <text:p>MS STOR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OMMERCIO ON LINE DI PRODOTTI NON ALIMENTARI</text:p>
          </table:table-cell>
          <table:table-cell table:style-name="ce17" office:value-type="string">
            <text:p>PHONE VILLAG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UBINGRESSO <text:s text:c="2"/></text:p>
          </table:table-cell>
          <table:table-cell table:style-name="ce17" office:value-type="string">
            <text:p>PESCATO JOSEPH DI COCO DOMENIC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ARIAZIONE INTERNA</text:p>
          </table:table-cell>
          <table:table-cell table:style-name="ce17" office:value-type="string">
            <text:p>COSE E CAS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/>
          <table:table-cell table:style-name="ce17" office:value-type="string">
            <text:p>I CALZAIUOLI GROUP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OPERE INTERNE</text:p>
          </table:table-cell>
          <table:table-cell table:style-name="ce17" office:value-type="string">
            <text:p>MARX2 SRLS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9">
          <table:table-cell table:style-name="ce1" office:value-type="string">
            <text:p>Ordinanza Dirigenziale</text:p>
          </table:table-cell>
          <table:table-cell table:style-name="ce5" office:value-type="string">
            <text:p>Ordinanza dirigenziale n° 99 del 27/08/2015</text:p>
          </table:table-cell>
          <table:table-cell table:style-name="ce8" office:value-type="string">
            <text:p>revoca di concessione suolo pubblico Piazza Padre Gabriele Allegra per la somministrazione di alimenti e bevande a servizio del pubblico esercizio sito in Piazza Raddusa n° 19</text:p>
          </table:table-cell>
          <table:table-cell table:style-name="ce17" office:value-type="string">
            <text:p>GRAN CAFFE' LARIANO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ICINATO NON ALIMENTARE</text:p>
          </table:table-cell>
          <table:table-cell table:style-name="ce17" office:value-type="string">
            <text:p>STROILI ORO SP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OTTOCOSTO</text:p>
          </table:table-cell>
          <table:table-cell table:style-name="ce17" office:value-type="string">
            <text:p>LIDL ITALIA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RINNOVO AUTORIZZAZIONE AGLI SCARICHI</text:p>
          </table:table-cell>
          <table:table-cell table:style-name="ce17" office:value-type="string">
            <text:p>VILLA ANGELA 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NON ALIMENTARE</text:p>
          </table:table-cell>
          <table:table-cell table:style-name="ce17" office:value-type="string">
            <text:p>SCARPOMANIA DI FAZIO ANTONI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SOMMINISTRAZIONE ALIMENTI E BEVANDE</text:p>
          </table:table-cell>
          <table:table-cell table:style-name="ce17" office:value-type="string">
            <text:p>BRII LOUNGE DRINK DI LANDOLINA LAUR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PRIMO RILASCIO AUTORIZZAZIONE AGLI SCARICHI</text:p>
          </table:table-cell>
          <table:table-cell table:style-name="ce17" office:value-type="string">
            <text:p>SCIUTO MARC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VVIO CHIOSCO BAR </text:p>
          </table:table-cell>
          <table:table-cell table:style-name="ce17" office:value-type="string">
            <text:p>COFFEE PLAZA DI CSAMPORRINO DANIEL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RINNOVO TITOLO AUA</text:p>
          </table:table-cell>
          <table:table-cell table:style-name="ce17" office:value-type="string">
            <text:p>GIARDINI DA VIVERE DI COPPOLA EMANUEL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UBINGRESSO TINTOLAVANDERIA </text:p>
          </table:table-cell>
          <table:table-cell table:style-name="ce17" office:value-type="string">
            <text:p>CLEAN POINT DI COSTANZO MASSIMILIANO 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ARIAZIONE DISTRIBUTORI AUTOMATICI</text:p>
          </table:table-cell>
          <table:table-cell table:style-name="ce17" office:value-type="string">
            <text:p>STIMA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Determinazione Dirigenziale</text:p>
          </table:table-cell>
          <table:table-cell table:style-name="ce1" office:value-type="string">
            <text:p>determinazione <text:s/>di liquidazione n° 05/Suap del 09/09/2015 – generale n° 730 del 22/07/2015</text:p>
          </table:table-cell>
          <table:table-cell table:style-name="ce1" office:value-type="string">
            <text:p>Liquidazione contributo a fondo perduto a sostegno dei giovani imprenditori – Biocamelia di Privitera Valeria</text:p>
          </table:table-cell>
          <table:table-cell table:style-name="ce1" office:value-type="string">
            <text:p>Privitera Valeria</text:p>
          </table:table-cell>
          <table:table-cell table:style-name="ce22" office:value-type="currency" office:currency="EUR" office:value="2500">
            <text:p>€ 2.500,00</text:p>
          </table:table-cell>
          <table:table-cell table:style-name="ce1" office:value-type="string">
            <text:p>determinazione di impegno di spesa n° 10/Suap del 02/12/2014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OTTOCOSTO</text:p>
          </table:table-cell>
          <table:table-cell table:style-name="ce17" office:value-type="string">
            <text:p>PAPINO ELETTRODOMESTICI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ZIONE ESERCIZIO DI VICINATO NON ALIMENTARE</text:p>
          </table:table-cell>
          <table:table-cell table:style-name="ce17" office:value-type="string">
            <text:p>FASHION GALLERY I PORTALI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1">
          <table:table-cell table:style-name="ce1" office:value-type="string">
            <text:p>Ordinanza Dirigenziale</text:p>
          </table:table-cell>
          <table:table-cell table:style-name="ce5" office:value-type="string">
            <text:p>Ordinanza dirigenziale n° 101 del 10/09/2015</text:p>
          </table:table-cell>
          <table:table-cell table:style-name="ce8" office:value-type="string">
            <text:p>Dichiarazione di decadenza autorizzazione amministrativa per il commercio su aree pubbliche in Via Duca degli Abruzzi nei pressi civico 193 rilasciata a Massimino Salvatore</text:p>
          </table:table-cell>
          <table:table-cell table:style-name="ce17" office:value-type="string">
            <text:p>Massimino Salvator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Prot. 19693 del 12/08/2013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VVIO AMBULATORIO VETERINARIO</text:p>
          </table:table-cell>
          <table:table-cell table:style-name="ce17" office:value-type="string">
            <text:p>SCUDERI MARILENA GIOVANNA RIT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OMMINISTRAZIONE TEMPORANEA</text:p>
          </table:table-cell>
          <table:table-cell table:style-name="ce17" office:value-type="string">
            <text:p>GUFFANO ROBERT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OMMINISTRAZIONE OCCASIONALE</text:p>
          </table:table-cell>
          <table:table-cell table:style-name="ce17" office:value-type="string">
            <text:p>MONACO BENEDETT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OTTOCOSTO</text:p>
          </table:table-cell>
          <table:table-cell table:style-name="ce17" office:value-type="string">
            <text:p>BRUNO EURONICS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ZIONE ATTIVITA' ALIMENTARE E NON ALIMENTARE</text:p>
          </table:table-cell>
          <table:table-cell table:style-name="ce17" office:value-type="string">
            <text:p>BABY CAK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ARIAZIONE SUOLO PUBBLICO</text:p>
          </table:table-cell>
          <table:table-cell table:style-name="ce17" office:value-type="string">
            <text:p>GRAN CAFFE' LARIANO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PERTURA CHIOSCO NON ALIMENTARE</text:p>
          </table:table-cell>
          <table:table-cell table:style-name="ce17" office:value-type="string">
            <text:p>GG &amp; C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PERTURA ESERCIZIO DI VICINATO NON ALIMENTARE </text:p>
          </table:table-cell>
          <table:table-cell table:style-name="ce17" office:value-type="string">
            <text:p>GG &amp; C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TRASFERIMENTO VICINATO NON ALIMENTARE</text:p>
          </table:table-cell>
          <table:table-cell table:style-name="ce17" office:value-type="string">
            <text:p>VENTURA GIUSEPP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ENDITA PROMOZIONALE</text:p>
          </table:table-cell>
          <table:table-cell table:style-name="ce17" office:value-type="string">
            <text:p>GIGLIUTO GIOCOND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HIUSURA ESERCIZIO VICINATO NON ALIMENTARE</text:p>
          </table:table-cell>
          <table:table-cell table:style-name="ce17" office:value-type="string">
            <text:p>SAVOCA ENZ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VVIO ATTIVITA' ARTIGIANALE ALIMENTARE</text:p>
          </table:table-cell>
          <table:table-cell table:style-name="ce17" office:value-type="string">
            <text:p>ZOCCO MARIA GRAZI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OTTOCOSTO</text:p>
          </table:table-cell>
          <table:table-cell table:style-name="ce17" office:value-type="string">
            <text:p>STIO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DI COMMERCIO ITINERANTE NON ALIMENTARE</text:p>
          </table:table-cell>
          <table:table-cell table:style-name="ce17" office:value-type="string">
            <text:p>BOUGANZA RACHID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GGIUNZIONE BAR </text:p>
          </table:table-cell>
          <table:table-cell table:style-name="ce17" office:value-type="string">
            <text:p>MARX2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UBINGRESSO IN CARTOLERIA E CED</text:p>
          </table:table-cell>
          <table:table-cell table:style-name="ce17" office:value-type="string">
            <text:p>RC DI COSTANZO ROBERT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INIZIO ATTIVITA' BAR PRESSO IDC</text:p>
          </table:table-cell>
          <table:table-cell table:style-name="ce17" office:value-type="string">
            <text:p>TEA ONE DI OROFINO GIOVANNI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UBINGRESSO IN RAMO D'AZIENDA</text:p>
          </table:table-cell>
          <table:table-cell table:style-name="ce17" office:value-type="string">
            <text:p>CINTI GROUP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ESERCIZIO DI VICINATO ALIMENTARE</text:p>
          </table:table-cell>
          <table:table-cell table:style-name="ce17" office:value-type="string">
            <text:p>MARSIGLIONE VANESS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MANIFESTAZIONE OCCASIONALE <text:s/>HAPPY NEAL TOUR</text:p>
          </table:table-cell>
          <table:table-cell table:style-name="ce17" office:value-type="string">
            <text:p>ETNAFOOD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Determinazione Dirigenziale</text:p>
          </table:table-cell>
          <table:table-cell table:style-name="ce1" office:value-type="string">
            <text:p>determinazione <text:s text:c="2"/>n° 06/Suap del 07/10/2015 – generale n° 874 del 29/10/2015</text:p>
          </table:table-cell>
          <table:table-cell table:style-name="ce1" office:value-type="string">
            <text:p>Approvazione bando per concessione decennale posteggio area pubblica di Via Bologna</text:p>
          </table:table-cell>
          <table:table-cell table:style-name="ce1" office:value-type="string">
            <text:p>diversi</text:p>
          </table:table-cell>
          <table:table-cell table:style-name="ce22" office:value-type="currency" office:currency="EUR" office:value="0">
            <text:p>€ 0,00</text:p>
          </table:table-cell>
          <table:table-cell table:style-name="ce1" office:value-type="string">
            <text:p>delibera n° 75 del 08/10/2013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MANIFESTAZIONE OCCASIONALE <text:s/>HAPPY NEAL TOUR</text:p>
          </table:table-cell>
          <table:table-cell table:style-name="ce17" office:value-type="string">
            <text:p>PALIO PUNTES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 <text:s/>ESERCIZIO DI VICINATO NON ALIMENTARE</text:p>
          </table:table-cell>
          <table:table-cell table:style-name="ce17" office:value-type="string">
            <text:p>BBF FASHION SERVICE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ENDITA PROMOZIONALE</text:p>
          </table:table-cell>
          <table:table-cell table:style-name="ce17" office:value-type="string">
            <text:p>LO TAURO ELETTRODOMESTICI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ZIONE ATTIVITA' SOMMINISTRAZIONE ALIMENTI E BEVANDE</text:p>
          </table:table-cell>
          <table:table-cell table:style-name="ce17" office:value-type="string">
            <text:p>LORD CAFE' DI TOMMASO VENDEMMI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OCIETA' DI TRASPORTO ALIMENTI – REGISTRAZIONE SANITARIA DEI MEZZI DI TRASPORTO</text:p>
          </table:table-cell>
          <table:table-cell table:style-name="ce17" office:value-type="string">
            <text:p>MI.DI.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UBINGRESSO IN RAMO D'AZIENDA PER LA SOMMINISTRAZIONE DI ALIMENTI E BEVANDE</text:p>
          </table:table-cell>
          <table:table-cell table:style-name="ce17" office:value-type="string">
            <text:p>R.E.P.A.F DI PRESTIPINO ROCC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VVIO ATTIVITA' PESCHERIA</text:p>
          </table:table-cell>
          <table:table-cell table:style-name="ce17" office:value-type="string">
            <text:p>BASILE LODOVIC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RINNOVO AUTORIZZAZIONE AGLI SCARICHI</text:p>
          </table:table-cell>
          <table:table-cell table:style-name="ce17" office:value-type="string">
            <text:p>I PORTALI 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6" office:value-type="string">
            <text:p>AVVIO ATTIVITA' SOMMINISTRAZIONE ALIMENTI E BEVANDE</text:p>
          </table:table-cell>
          <table:table-cell table:style-name="ce7" office:value-type="string">
            <text:p>LORD CAFE' DI KAMELIYA DANOV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ICINATO NON ALIMENTARE</text:p>
          </table:table-cell>
          <table:table-cell table:style-name="ce17" office:value-type="string">
            <text:p>AUDINO DANIEL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ZIONE ATTIVITA' DI COMMERCIO AL DETTAGLIO NON ALIMENTARE </text:p>
          </table:table-cell>
          <table:table-cell table:style-name="ce17" office:value-type="string">
            <text:p>FARO LUC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ARIAZIONE SOMMINISTRAZIONE ALIMENTI E BEVANDE</text:p>
          </table:table-cell>
          <table:table-cell table:style-name="ce17" office:value-type="string">
            <text:p>ROUGE &amp; NOIRE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4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PERTURA AMBULATORIO VETERINARIO</text:p>
          </table:table-cell>
          <table:table-cell table:style-name="ce17" office:value-type="string">
            <text:p>PIDATELLA ANDRE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RICHIESTA TITOLO AUA</text:p>
          </table:table-cell>
          <table:table-cell table:style-name="ce17" office:value-type="string">
            <text:p>ENI SP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DI VENDITA BEVANDE</text:p>
          </table:table-cell>
          <table:table-cell table:style-name="ce17" office:value-type="string">
            <text:p>SO.DI.BE.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TTIVITA' ARTIGIANALE PIZZERIA DA ASPORTO</text:p>
          </table:table-cell>
          <table:table-cell table:style-name="ce17" office:value-type="string">
            <text:p>PRIVITERA DIEGO SALVATOR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ESPOSIZIONE MERCE ARTIGIANALE</text:p>
          </table:table-cell>
          <table:table-cell table:style-name="ce17" office:value-type="string">
            <text:p>CARUSO INNOCCENZA LOREDAN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PERTURA ESERCIZIO DI VICINATO NON ALIMENTARE </text:p>
          </table:table-cell>
          <table:table-cell table:style-name="ce17" office:value-type="string">
            <text:p>NOTARARIGO VINCENZ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DI PESCHERIA</text:p>
          </table:table-cell>
          <table:table-cell table:style-name="ce17" office:value-type="string">
            <text:p>SELMI GIUSEPP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GGIUNZIONE ATTIVITA'</text:p>
          </table:table-cell>
          <table:table-cell table:style-name="ce17" office:value-type="string">
            <text:p>IL BUONGUSTO DI LIUDMILA GRAUR &amp; C SNC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ESECIZIO DI VICINATO NON ALIMENTARE</text:p>
          </table:table-cell>
          <table:table-cell table:style-name="ce17" office:value-type="string">
            <text:p>PULVIRENTI GIUSEPP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PERTURA PIZZERIA DA ASPORTO</text:p>
          </table:table-cell>
          <table:table-cell table:style-name="ce17" office:value-type="string">
            <text:p>MONDO PIZZA IL FILIBUSTIERE DI FIAMINGO ALFRED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OPERE INTERNE</text:p>
          </table:table-cell>
          <table:table-cell table:style-name="ce17" office:value-type="string">
            <text:p>SCIUTO MARCO 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Determinazione Dirigenziale</text:p>
          </table:table-cell>
          <table:table-cell table:style-name="ce1" office:value-type="string">
            <text:p>determinazione <text:s/>di liquidazione n° 07/Suap del 04/11/2015 – generale n° 933 del 18/11/2015</text:p>
          </table:table-cell>
          <table:table-cell table:style-name="ce1" office:value-type="string">
            <text:p>Partecipazione al Seminario “Trattenimento allietamento pubblici spettacoli ed eventi</text:p>
          </table:table-cell>
          <table:table-cell table:style-name="ce1" office:value-type="string">
            <text:p>Dirittoitalia.it</text:p>
          </table:table-cell>
          <table:table-cell table:style-name="ce22" office:value-type="currency" office:currency="EUR" office:value="250">
            <text:p>€ 250,00</text:p>
          </table:table-cell>
          <table:table-cell table:style-name="ce1" office:value-type="string">
            <text:p>determina di impegno n° 04 del 29/07/2015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Determinazione Dirigenziale</text:p>
          </table:table-cell>
          <table:table-cell table:style-name="ce1" office:value-type="string">
            <text:p>determinazione <text:s/>di liquidazione n° 08/Suap del 04/11/2015 – generale n° 934 del 18/11/2015</text:p>
          </table:table-cell>
          <table:table-cell table:style-name="ce1" office:value-type="string">
            <text:p>Liquidazione fattura ditta Errebian SpA per acquisto di cartucce, toner per stampanti e materiale d'ufficio</text:p>
          </table:table-cell>
          <table:table-cell table:style-name="ce1" office:value-type="string">
            <text:p>Errebian spa</text:p>
          </table:table-cell>
          <table:table-cell table:style-name="ce22" office:value-type="currency" office:currency="EUR" office:value="495.02">
            <text:p>€ 495,02</text:p>
          </table:table-cell>
          <table:table-cell table:style-name="ce1" office:value-type="string">
            <text:p>determina di impegno n° 03 del 20/07/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OTTOCOSTO</text:p>
          </table:table-cell>
          <table:table-cell table:style-name="ce17" office:value-type="string">
            <text:p>LIDL SP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LABORATORIO ARTIGIANATO ALIMENTARE </text:p>
          </table:table-cell>
          <table:table-cell table:style-name="ce17" office:value-type="string">
            <text:p>YOGOMALL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GGIUNZIONE TINTOLAVANDERIA USO INTERNO <text:s/>(VILLA SANDRA)</text:p>
          </table:table-cell>
          <table:table-cell table:style-name="ce17" office:value-type="string">
            <text:p>AGATA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PARTECIPAZIONE BANDO PER CONCESSIONE SUOLO PUBBLICO DECENNALE VIA BOLOGNA</text:p>
          </table:table-cell>
          <table:table-cell table:style-name="ce17" office:value-type="string">
            <text:p>HOT DOG DI LO FARO ANTONELL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VVIO ESERCIZIO DI VICINATO ALIMENTARE</text:p>
          </table:table-cell>
          <table:table-cell table:style-name="ce17" office:value-type="string">
            <text:p>BEVERAGE SERVICE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RTIGIANATO ALIMENTARE E VENDITA BEVANDE SENZA SOMMINISTRAZIONE</text:p>
          </table:table-cell>
          <table:table-cell table:style-name="ce17" office:value-type="string">
            <text:p>GIUFFRIDA FRANCESC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ZIONE ATTIVITA' <text:s text:c="2"/></text:p>
          </table:table-cell>
          <table:table-cell table:style-name="ce17" office:value-type="string">
            <text:p>CATALANO LUCI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OMMERCIO AL DETTAGLIO NON ALIMENTARE</text:p>
          </table:table-cell>
          <table:table-cell table:style-name="ce17" office:value-type="string">
            <text:p>ZERBO AGATINO NATAL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OPERE INTERNE</text:p>
          </table:table-cell>
          <table:table-cell table:style-name="ce17" office:value-type="string">
            <text:p>SOFIND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TTIVITA' PRODUTTIVE CON INTERVENTO EDILIZIO PER LABORATORIO DI ANALISI VEGETALE</text:p>
          </table:table-cell>
          <table:table-cell table:style-name="ce17" office:value-type="string">
            <text:p>ECOGRUPPO ITALIA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5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UBINGRESSO IN ALIMENTARI</text:p>
          </table:table-cell>
          <table:table-cell table:style-name="ce17" office:value-type="string">
            <text:p>FRUTTILANDIA DI FILIPPO EDOARDO PUGLISI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MANTELLAMENTO IDC DI PIAZZA RECUPERO</text:p>
          </table:table-cell>
          <table:table-cell table:style-name="ce17" office:value-type="string">
            <text:p>STUDIO TECNICO DELL'ING VALENTINA RUSS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AMBIO PREPOSTO </text:p>
          </table:table-cell>
          <table:table-cell table:style-name="ce17" office:value-type="string">
            <text:p>EMMEFOOD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UBINGRESSO IN ATTIVITA' DI AUTONEGOZIO ITINERANTE ALIMENTARE</text:p>
          </table:table-cell>
          <table:table-cell table:style-name="ce17" office:value-type="string">
            <text:p>GUTTA' RITA NATAL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VARIAZIONE COMMERCIO AMBULANTE – AGGIUNZIONE AUTONEGOZIO</text:p>
          </table:table-cell>
          <table:table-cell table:style-name="ce17" office:value-type="string">
            <text:p>SORBELLO GIOVANNI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OMMERCIO ON LINE DI PRODOTTI NON ALIMENTARI</text:p>
          </table:table-cell>
          <table:table-cell table:style-name="ce17" office:value-type="string">
            <text:p>NETSTORE SRLS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POTENZIAMENTO IMPIANTO TELEFONICO CELLULARE </text:p>
          </table:table-cell>
          <table:table-cell table:style-name="ce17" office:value-type="string">
            <text:p>VODAFONE SP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GGIUNZIONE – VARIAZIONE ATTIVITA' </text:p>
          </table:table-cell>
          <table:table-cell table:style-name="ce17" office:value-type="string">
            <text:p>MAGGIORE ROBERT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COMMERCIO ON LINE</text:p>
          </table:table-cell>
          <table:table-cell table:style-name="ce17" office:value-type="string">
            <text:p>BSENSUAL DI PATRICK BATTIPAGLI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OTTOCOSTO</text:p>
          </table:table-cell>
          <table:table-cell table:style-name="ce17" office:value-type="string">
            <text:p>PAPINO ELETTRODOMESTICI SP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SUBINGRESSO VICINATO NON ALIMENTARE </text:p>
          </table:table-cell>
          <table:table-cell table:style-name="ce17" office:value-type="string">
            <text:p>GIFRAB ITALIA SPA 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INTERVENTO EDILIZIO PER PUBBLICO ESERCIZIO</text:p>
          </table:table-cell>
          <table:table-cell table:style-name="ce17" office:value-type="string">
            <text:p>CATANIA GIUSEPPINA 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OPERE INTERNE E CAMBIO DI DESTINAZIONE D'USO</text:p>
          </table:table-cell>
          <table:table-cell table:style-name="ce17" office:value-type="string">
            <text:p>I PORTALI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AVVIO ATTIVITA' PARRUCCHIERE</text:p>
          </table:table-cell>
          <table:table-cell table:style-name="ce17" office:value-type="string">
            <text:p>DI MAURO GIANLUC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8" office:value-type="string">
            <text:p>CESSAZIONE ATTIVITA' <text:s text:c="2"/>NON ALIMENTARE</text:p>
          </table:table-cell>
          <table:table-cell table:style-name="ce17" office:value-type="string">
            <text:p>CINTI GROUP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7" office:value-type="string">
            <text:p>AVVIO ATTIVITA' NON ALIMENTARE</text:p>
          </table:table-cell>
          <table:table-cell table:style-name="ce17" office:value-type="string">
            <text:p>CINTI GROUP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7" office:value-type="string">
            <text:p>CESSAZIONE ATTIVITA' PARRUCCHIERE</text:p>
          </table:table-cell>
          <table:table-cell table:style-name="ce17" office:value-type="string">
            <text:p>DI.SCA DI DI MAURO GIANLUCA &amp; C. SNC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7" office:value-type="string">
            <text:p>CESSATA ATTIVITA' DI ORGANIZZAZIONE CONVEGNI E FIERE</text:p>
          </table:table-cell>
          <table:table-cell table:style-name="ce17" office:value-type="string">
            <text:p>QUINDICI NOVE EVENTI DI MARCO TORNABENE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Determinazione Dirigenziale</text:p>
          </table:table-cell>
          <table:table-cell table:style-name="ce1" office:value-type="string">
            <text:p>determinazione <text:s text:c="2"/>n° 09/Suap del 14/12/2015 – generale n° 1037 del 16/12/2015</text:p>
          </table:table-cell>
          <table:table-cell table:style-name="ce1" office:value-type="string">
            <text:p>Approvazione graduatoria per concessione decennale posteggio area pubblica di Via Bologna</text:p>
          </table:table-cell>
          <table:table-cell table:style-name="ce1" office:value-type="string">
            <text:p>Lo Faro Antonella</text:p>
          </table:table-cell>
          <table:table-cell table:style-name="ce22" office:value-type="currency" office:currency="EUR" office:value="0">
            <text:p>€ 0,00</text:p>
          </table:table-cell>
          <table:table-cell table:style-name="ce1" office:value-type="string">
            <text:p>delibera n° 75 del 08/10/2013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Determinazione Dirigenziale</text:p>
          </table:table-cell>
          <table:table-cell table:style-name="ce5" office:value-type="string">
            <text:p>determinazione <text:s/>di impegno n° 10/Suap del 14/12/2015 – generale n° 1085 del 29/12/2015</text:p>
          </table:table-cell>
          <table:table-cell table:style-name="ce1" office:value-type="string">
            <text:p>Trasferimento quote di competenza Regionale e Provinciale dei proventi derivanti dal rilascio dei tesserini dei funghi</text:p>
          </table:table-cell>
          <table:table-cell table:style-name="ce1" office:value-type="string">
            <text:p>Regione Sicilia – Provincia di Catania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5" office:value-type="string">
            <text:p>L.R. 01/02/2006</text:p>
          </table:table-cell>
          <table:table-cell table:number-columns-repeated="1018"/>
        </table:table-row>
        <table:table-row table:style-name="ro1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7" office:value-type="string">
            <text:p>VARIAZIONE LEGALE RAPPRESENTANTE E ATTREZZATURA PUBBLICO ESERCIZIO</text:p>
          </table:table-cell>
          <table:table-cell table:style-name="ce17" office:value-type="string">
            <text:p>SERCOM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7" office:value-type="string">
            <text:p>SUBINGRESSO IN VICINATO NON ALIMENTARE</text:p>
          </table:table-cell>
          <table:table-cell table:style-name="ce17" office:value-type="string">
            <text:p>TERZA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7" office:value-type="string">
            <text:p>CESSIONE RAMO D'AZIENDA IN VICINATO NON ALIMENTARE</text:p>
          </table:table-cell>
          <table:table-cell table:style-name="ce17" office:value-type="string">
            <text:p>SITEX SRL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7" office:value-type="string">
            <text:p>VARIANTE A PROPOSTA REALIZZAZIONE OPIFICIO INDUSTRIALE</text:p>
          </table:table-cell>
          <table:table-cell table:style-name="ce17" office:value-type="string">
            <text:p>IMMOBILIARE SANTA VENER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7" office:value-type="string">
            <text:p>SUBINGRESSO IN SOMMINISTRAZIONE ALIMENTI E BEVANDE</text:p>
          </table:table-cell>
          <table:table-cell table:style-name="ce17" office:value-type="string">
            <text:p>GIROVAGANTE AGATA 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7" office:value-type="string">
            <text:p>OPERE INTERNE E CAMBIO DESTINAZIONE D'USO </text:p>
          </table:table-cell>
          <table:table-cell table:style-name="ce17" office:value-type="string">
            <text:p>IMMOBILIARE I PORTALI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7" office:value-type="string">
            <text:p>ESERCIZIO DI VICINATO NON ALIMENTARE</text:p>
          </table:table-cell>
          <table:table-cell table:style-name="ce17" office:value-type="string">
            <text:p>COSTANTINO GIOIELLI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in corso</text:p>
          </table:table-cell>
          <table:table-cell table:style-name="ce17" office:value-type="string">
            <text:p>VIDIMAZIONE TABELLA GIOCHI PROIBITI</text:p>
          </table:table-cell>
          <table:table-cell table:style-name="ce17" office:value-type="string">
            <text:p>PACE PROVVIDENZ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<text:s/>Ricevuta telematica ai sensi dell'art. 5 c. 4 del DPR 160 DEL 2010</text:p>
          </table:table-cell>
          <table:table-cell table:style-name="ce17" office:value-type="string">
            <text:p>CESSAZIONE ATTIVITA' EDICOLA ESCLUSIVA</text:p>
          </table:table-cell>
          <table:table-cell table:style-name="ce17" office:value-type="string">
            <text:p>D'ANTONE MADDALENA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5" office:value-type="string">
            <text:p>in corso</text:p>
          </table:table-cell>
          <table:table-cell table:style-name="ce7" office:value-type="string">
            <text:p>INGROSSO GRANDE STRUTTURA</text:p>
          </table:table-cell>
          <table:table-cell table:style-name="ce7" office:value-type="string">
            <text:p>GRUPPO TESSILE INCATASCIATO</text:p>
          </table:table-cell>
          <table:table-cell table:style-name="ce21" office:value-type="currency" office:currency="EUR" office:value="0">
            <text:p>€ 0,00</text:p>
          </table:table-cell>
          <table:table-cell table:style-name="ce5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" table:number-rows-repeated="10483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01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ELENCO DEI PROVVEDIMENTI</text:span></text:p>
        <text:p><text:span text:style-name="MT1">SETTORE SUAP - ANNO 2013</text:span></text:p>
      </style:header>
      <style:header-left style:display="false"/>
      <style:footer>
        <style:region-left>
          <text:p>Pubblicazione effettuata ai sensi dell'art. 23, c. 1, D.Lgs. 33/2013</text:p>
        </style:region-left>
        <style:region-center>
          <text:p>Pagina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9">09/01/2016</text:date>, <text:time>13.47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6-01-09T13:47:31.68</dc:date>
    <meta:editing-duration>P1DT20H9M58S</meta:editing-duration>
    <meta:editing-cycles>61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1499" meta:object-count="0"/>
  </office:meta>
</office:document-meta>
</file>